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5.5437in"/>
    </style:style>
    <style:style style:name="co3" style:family="table-column">
      <style:table-column-properties fo:break-before="auto" style:column-width="6.35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7bc65"/>
    </style:style>
    <style:style style:name="ce1" style:family="table-cell" style:parent-style-name="Default">
      <style:table-cell-properties fo:background-color="#b4c7d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</table:table-row>
        <table:table-row table:style-name="ro1">
          <table:table-cell table:style-name="ce2"/>
          <table:table-cell office:value-type="string" calcext:value-type="string">
            <text:p>sub FPrint(tx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nput$(prompt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Array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rrayDim(Byref id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ingArrayDim(Byref id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NumberArrayDim(Byref id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rraySize(Byref id, array_di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ingArraySize(Byref id$, array_di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NumberArraySize(Byref id, array_di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Math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bs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Cos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ndBit(a,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Si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Ta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Bin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CInt32(i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CInt64(i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Cos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egrees(r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Exp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Frac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Hex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HexVal(n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nt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og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ax(a, 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in(a, 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OrBit(a, 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adians(d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andomize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and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ound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ig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i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qrt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a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XOrBit(a, 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String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sc(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Chr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nsert$(src$, tgt$, po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nStr(src$, substr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Case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eft$(src$, 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ength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en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LTrim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id$(src$, start, 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placeSubstr$(src$, rpc$, po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place$(src$, tgt$, rp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verse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ight$(src$, 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Trim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ingFill$(src$, 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_F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r_S$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ally(src$, substr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rim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UCase$(src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Val(n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Stack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StackOpen_N( 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StackOpen_S( )</text:p>
          </table:table-cell>
        </table:table-row>
        <table:table-row table:style-name="ro1">
          <table:table-cell table:style-name="ce2"/>
          <table:table-cell office:value-type="string" calcext:value-type="string">
            <text:p>sub Stack_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tack_S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Push_N(n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Pop_N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Push_S(s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Pop_S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ack_Size_N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tack_Size_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File I/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FileOpen(fileName$, mode)</text:p>
          </table:table-cell>
        </table:table-row>
        <table:table-row table:style-name="ro1">
          <table:table-cell table:style-name="ce2"/>
          <table:table-cell office:value-type="string" calcext:value-type="string">
            <text:p>sub FileClose(strea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adByte(strea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riteByte(stream, byt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adLine$(strea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rite(stream, tx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riteLine(stream, tx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opyFile(src$, ds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moveFile(fileName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FileExists(fileName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veFile(src$, ds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nameFile(src$, ds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FileLength(fileName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ell(stream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eek(stream, po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EOF(strea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'Directorie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hangeDir(p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irExists(p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irFirst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ir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irNext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akeDir(p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moveDir(p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Date and Time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Date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Easter$(year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icks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ime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Timer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ait(m_se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Window Management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WindowOpen( title$, w, h, fullscreen, vsync )</text:p>
          </table:table-cell>
        </table:table-row>
        <table:table-row table:style-name="ro1">
          <table:table-cell table:style-name="ce2"/>
          <table:table-cell/>
          <table:table-cell office:value-type="string" calcext:value-type="string">
            <text:p>function WindowOpenEx(title$, x, y, w, h, mode, aa, stencil_buffer, vsync)</text:p>
          </table:table-cell>
        </table:table-row>
        <table:table-row table:style-name="ro1">
          <table:table-cell table:style-name="ce2"/>
          <table:table-cell office:value-type="string" calcext:value-type="string">
            <text:p>sub WindowClose(win)</text:p>
          </table:table-cell>
          <table:table-cell office:value-type="string" calcext:value-type="string">
            <text:p>sub WindowClose( 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</table:table-row>
        <table:table-row table:style-name="ro1">
          <table:table-cell table:style-name="ce2"/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Updat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ls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ClearColor(c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</table:table-row>
        <table:table-row table:style-name="ro1">
          <table:table-cell table:style-name="ce2"/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</table:table-row>
        <table:table-row table:style-name="ro1">
          <table:table-cell table:style-name="ce2"/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</table:table-row>
        <table:table-row table:style-name="ro1">
          <table:table-cell table:style-name="ce2"/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</table:table-row>
        <table:table-row table:style-name="ro1">
          <table:table-cell table:style-name="ce2"/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</table:table-row>
        <table:table-row table:style-name="ro1">
          <table:table-cell table:style-name="ce2"/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</table:table-row>
        <table:table-row table:style-name="ro1">
          <table:table-cell table:style-name="ce2"/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</table:table-row>
        <table:table-row table:style-name="ro1">
          <table:table-cell table:style-name="ce2"/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</table:table-row>
        <table:table-row table:style-name="ro1">
          <table:table-cell table:style-name="ce2"/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</table:table-row>
        <table:table-row table:style-name="ro1">
          <table:table-cell/>
          <table:table-cell office:value-type="string" calcext:value-type="string">
            <text:p>sub WindowClip(slot, 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</table:table-row>
        <table:table-row table:style-name="ro1">
          <table:table-cell/>
          <table:table-cell office:value-type="string" calcext:value-type="string">
            <text:p>function NumWindow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</table:table-row>
        <table:table-row table:style-name="ro1">
          <table:table-cell/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</table:table-row>
        <table:table-row table:style-name="ro1">
          <table:table-cell/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</table:table-row>
        <table:table-row table:style-name="ro1">
          <table:table-cell/>
          <table:table-cell office:value-type="string" calcext:value-type="string">
            <text:p>function Activ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P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</table:table-row>
        <table:table-row table:style-name="ro1">
          <table:table-cell/>
          <table:table-cell office:value-type="string" calcext:value-type="string">
            <text:p>'Canvase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CanvasOpen( w, h, viewport_x, viewport_y, viewport_w, viewport_h, mode)</text:p>
          </table:table-cell>
        </table:table-row>
        <table:table-row table:style-name="ro1">
          <table:table-cell table:style-name="ce2"/>
          <table:table-cell office:value-type="string" calcext:value-type="string">
            <text:p>sub CanvasClose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Visible(c_num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nvasIsVisible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Viewport(cnum, 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CanvasViewport(c_num, byref x, byref y, byref w, byref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anvas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Offset(c_num, x, 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CanvasOffset(c_num, byref x, byref 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CanvasSize(c_num, byref w, byref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learCanva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Alpha(c_num, 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nvasAlpha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anvasBlendMode(c_num, blend_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nvasBlendMode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anvasColorMod(c_num,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nvasColorMod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opyCanvas(src, x, y, w, h, dst, dx, d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loneCanvas(src, ds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Z(c_num, z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nvasZ(c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ip(slot, x, y, w, h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ctiveCanva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Graphics Primitiv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Box(x1, y1, x2, y2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BoxFill(x1, y1, x2, y2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Circle(x,y,radiu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ircleFill(x,y,radiu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Ellipse(x,y,rx,r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EllipseFill(x,y,rx,r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loodFill(x,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GetPixel(x,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Color(c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Line(x1, y1, x2, y2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Poly(n, byref x, byref 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Rect(x, y, w,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ctFill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RGB(r,g,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GBA(r,g,b,a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PSet(x,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Images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LoadImage(slot, img$)</text:p>
          </table:table-cell>
          <table:table-cell office:value-type="string" calcext:value-type="string">
            <text:p>function LoadImage( img$ )</text:p>
          </table:table-cell>
        </table:table-row>
        <table:table-row table:style-name="ro1">
          <table:table-cell table:style-name="ce2"/>
          <table:table-cell office:value-type="string" calcext:value-type="string">
            <text:p>sub LoadImage_Ex(slot, img$, colke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ImageFromBuffer(slot, w, h, byref buffer)</text:p>
          </table:table-cell>
          <table:table-cell office:value-type="string" calcext:value-type="string">
            <text:p>function createImage(w, h, byref buffer)</text:p>
          </table:table-cell>
        </table:table-row>
        <table:table-row table:style-name="ro1">
          <table:table-cell table:style-name="ce2"/>
          <table:table-cell office:value-type="string" calcext:value-type="string">
            <text:p>sub ImageFromBuffer_Ex(slot, w, h, byref buffer, colkey)</text:p>
          </table:table-cell>
          <table:table-cell office:value-type="string" calcext:value-type="string">
            <text:p>function createImageEx(w, h, byref buffer, color)</text:p>
          </table:table-cell>
        </table:table-row>
        <table:table-row table:style-name="ro1">
          <table:table-cell table:style-name="ce2"/>
          <table:table-cell office:value-type="string" calcext:value-type="string">
            <text:p>sub BufferFromImage(slot, byref buffer)</text:p>
          </table:table-cell>
          <table:table-cell office:value-type="string" calcext:value-type="string">
            <text:p>sub getImageBuffer(img_id, byref buffer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ImageExists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olorKey(slot, c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 calcext:value-type="string">
            <text:p>sub setBilinearFilter( flag )</text:p>
          </table:table-cell>
        </table:table-row>
        <table:table-row table:style-name="ro1">
          <table:table-cell table:style-name="ce2"/>
          <table:table-cell/>
          <table:table-cell office:value-type="string" calcext:value-type="string">
            <text:p>function getBilinearFilter()</text:p>
          </table:table-cell>
        </table:table-row>
        <table:table-row table:style-name="ro1">
          <table:table-cell table:style-name="ce2"/>
          <table:table-cell office:value-type="string" calcext:value-type="string">
            <text:p>sub CopyImage(src, ds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eleteImage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ImageAlpha(slot, a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mageAlpha(slot)</text:p>
          </table:table-cell>
          <table:table-cell office:value-type="string" calcext:value-type="string">
            <text:p>function getImageAlpha( img_id )</text:p>
          </table:table-cell>
        </table:table-row>
        <table:table-row table:style-name="ro1">
          <table:table-cell table:style-name="ce2"/>
          <table:table-cell office:value-type="string" calcext:value-type="string">
            <text:p>sub GetImageSize(slot, byref w, byref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etImageBlendMode(slot, blend_mode)</text:p>
          </table:table-cell>
          <table:table-cell office:value-type="string" calcext:value-type="string">
            <text:p>sub SetBlendMode( blend_mode 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ImageBlendMode(slot)</text:p>
          </table:table-cell>
          <table:table-cell office:value-type="string" calcext:value-type="string">
            <text:p>function getBlendMode( blend_mode )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SetImageColorMod(slot, c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mageColorMod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(slot, x, 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Blit(slot, x, y, src_x, src_y, src_w, src_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Blit_Ex(slot, x, y, w, h, src_x, src_y, src_w, src_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Rotate(slot, x, y, angl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Rotate_Ex(slot, x, y, src_x, src_y, src_w, src_h, angl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Zoom(slot, x, y, zx, z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Zoom_Ex(slot, x, y, src_x, src_y, src_w, src_h, zx, z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Rotozoom(slot, x, y, angle, zx, z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Rotozoom_Ex(slot, x, y, src_x, src_y, src_w, src_h, angle, zx, z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Flip(slot, x, y, h, v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Image_Flip_Ex(slot, x, y, src_x, src_y, src_w, src_h, h, 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Keyboard and Mouse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nKey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Key(key_cod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aitKey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HideMouse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howMouse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IsVisible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Mouse(byref x, byref y, byref mb1, byref mb2, byref mb3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X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Y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Button(mb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MouseWheel(byref x_axis, byref y_axis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WheelX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MouseWheelY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Sound and Mus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</table:table-row>
        <table:table-row table:style-name="ro1">
          <table:table-cell/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</table:table-row>
        <table:table-row table:style-name="ro1">
          <table:table-cell/>
          <table:table-cell office:value-type="string" calcext:value-type="string">
            <text:p>sub LoadMusic(music_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laySound(slot, channel, loop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laySoundTimed(slot, channel, loops, m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layMusic(mLoop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auseSound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sumeSound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auseMusic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sumeMusic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Sound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Music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adeMusicIn(fade_time, loop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adeMusicOut(fade_tim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usicExist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usicVolume(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usicVolum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usicPosition(po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usic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windMusic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SoundChannels(max_channel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SoundChannel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oundIsEnabl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oundExists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hannelVolume(channel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hannelVolume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SoundVolume(slot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oundVolume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opMusic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opSound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hannelPanning(channel, left_value, right_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hannelDistance(channel, dist_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hannelIsPlaying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hannelIsPaused(channe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Joystic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Joystick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JoyAxes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JoyButtons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JoyHats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JoyTrackBalls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Axis(joy_num, joy_axi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Button(joy_num, joy_button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Hat(joy_num, joy_ha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JoyTrackBall(joy_num, ball, byref dx, byref d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Name$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stickIsConnected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Screen Conso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'Text Editing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adInput_Start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adInput_Stop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adInput_Text$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adInput_SetText(tx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adInput_ToggleBackspace(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Text Drawing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</table:table-row>
        <table:table-row table:style-name="ro1">
          <table:table-cell table:style-name="ce2"/>
          <table:table-cell office:value-type="string" calcext:value-type="string">
            <text:p>sub DeleteFont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</table:table-row>
        <table:table-row table:style-name="ro1">
          <table:table-cell table:style-name="ce2"/>
          <table:table-cell office:value-type="string" calcext:value-type="string">
            <text:p>sub Font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DrawText(txt$, x, y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style-name="ce2"/>
          <table:table-cell office:value-type="string" calcext:value-type="string">
            <text:p>sub RenderText(slot, txt$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</table:table-row>
        <table:table-row table:style-name="ro1">
          <table:table-cell table:style-name="ce2"/>
          <table:table-cell/>
          <table:table-cell office:value-type="string" calcext:value-type="string">
            <text:p>function GetTextWidth(txt$)</text:p>
          </table:table-cell>
        </table:table-row>
        <table:table-row table:style-name="ro1">
          <table:table-cell table:style-name="ce2"/>
          <table:table-cell/>
          <table:table-cell office:value-type="string" calcext:value-type="string">
            <text:p>function GetTextHeight(txt$)</text:p>
          </table:table-cell>
        </table:table-row>
        <table:table-row table:style-name="ro1">
          <table:table-cell/>
          <table:table-cell office:value-type="string" calcext:value-type="string">
            <text:p>'Touch Event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ouchPressur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Touch(byref status, byref x, byref y, byref dx, byref d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MultiTouch(byref status, byref x, byref y, byref fingers, byref dist, byref thet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TouchFinger(finger, byref x, byref y, byref pressur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Finger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Network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heckSockets(timeout_m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SocketReady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Ready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SocketOpen(host$, port)</text:p>
          </table:table-cell>
        </table:table-row>
        <table:table-row table:style-name="ro1">
          <table:table-cell/>
          <table:table-cell office:value-type="string" calcext:value-type="string">
            <text:p>sub TCP_SocketClose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Hos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Por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GetData(socket, ByRef sData$, numByte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CP_SendData(socket, sData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AcceptSocket(server, clien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SocketOpen(port)</text:p>
          </table:table-cell>
        </table:table-row>
        <table:table-row table:style-name="ro1">
          <table:table-cell/>
          <table:table-cell office:value-type="string" calcext:value-type="string">
            <text:p>function UDP_SocketClose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GetData(socket, byref sData$, byref host$, byref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Length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MaxLength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RemoteHost$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RemotePor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UDP_SendData(socket, sData$, host$,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Video Playbac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Video(vid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layVideo(vLoop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auseVideo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opVideo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VideoPosition(po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sumeVideo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VideoPositio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Video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VideoIsPlaying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VideoEn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VideoStats(vFile$, byref vLen, byref vfps, byref frame_w, byref frame_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VideoDrawRect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VideoDrawRect(byref x, byref y,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VideoSize(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VideoExist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VideoAlpha(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Operating Syste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(cmd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OS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ommand$(ar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Command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Env$(v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Env(var$, value$, overwrit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efPath$(org_name$, app_nam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ndroid_GetExternalStoragePath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ndroid_GetExternalStorageStat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ndroid_GetInternalStoragePath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ndroid_JNI_Message$(arg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untime_Utility_Message$(arg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Clipboar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lipboardText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lipboardText(txt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HasClipboardText(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DesktopDisplayMode(index, ByRef w, ByRef h, ByRef freq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PowerInfo(ByRef status, ByRef secs, ByRef pc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Ram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RenderScaleQuality(n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EvalJS$(js_code$) 'Only useable in Emscrip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etRenderScaleQuality(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GlobalMouse(ByRef x, ByRef y, ByRef mb1, ByRef mb2, ByRef mb3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lobalMouseX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lobalMouseY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Accel(accel_num, ByRef x, ByRef y, ByRef z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ccelName$(accel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Accel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Gyro(gyro_num, ByRef x, ByRef y, ByRef z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yroName$(gyro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Gyro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JoyRumblePlay(joy_num, strength, duration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JoyRumbleStop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JoystickIsHaptic(joy_nu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riteByteBuffer(stream, ByRef buf, buf_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eadByteBuffer(stream, ByRef buf, buf_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</table:table-row>
        <table:table-row table:style-name="ro1">
          <table:table-cell/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</table:table-row>
        <table:table-row table:style-name="ro1">
          <table:table-cell/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</table:table-row>
        <table:table-row table:style-name="ro1">
          <table:table-cell/>
          <table:table-cell office:value-type="string" calcext:value-type="string">
            <text:p>function SystemReturnStdOut$(cmd$) 'ne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Mode(visible, fullscreen, resizable, borderless, highDPI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</table:table-row>
        <table:table-row table:style-name="ro1">
          <table:table-cell/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</table:table-row>
        <table:table-row table:style-name="ro1">
          <table:table-cell/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QueryAudioSpec(ByRef freq, ByRef format, ByRef channels) 'n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usicIsPlaying(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rawGeometry(slot, num_vertices, ByRef vertices, num_indices, ByRef Indices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ize(s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BufferFromString(s$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tringFromBuffer$(ByRef buffer, buffer_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rabInput(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rabbed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arpMouse(x, 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arpMouseGlobal(x, 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ouseZone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learMouseZon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AlwaysOnTop(win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ouseRelative(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VSync(win, flag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OpenURL(url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PIVersion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lashWindow(win)</text:p>
          </table:table-cell>
          <table:table-cell office:value-type="string" calcext:value-type="string">
            <text:p>function FlashWindow( )</text:p>
          </table:table-cell>
        </table:table-row>
        <table:table-row table:style-name="ro1">
          <table:table-cell/>
          <table:table-cell office:value-type="string" calcext:value-type="string">
            <text:p>function MessageBox(title$, msg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NumberArrayCopy(ByRef src, ByRef ds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ringArrayCopy(ByRef src$, ByRef dst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ArrayCopy(ByRef src, ByRef ds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NumberArrayFill(ByRef src, fdat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ringArrayFill(ByRef src$, fdata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ArrayFill(ByRef src, fdat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untime$(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ype empt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 typ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unction TypeArrayDim(Byref id as empt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TypeArraySize(Byref id as empty, array_dim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TypeArrayCopy(ByRef src as empty, ByRef dst as empt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TypeArrayFill(ByRef src as empty, fdata as empty)</text:p>
          </table:table-cell>
        </table:table-row>
        <table:table-row table:style-name="ro1">
          <table:table-cell/>
          <table:table-cell office:value-type="string" calcext:value-type="string">
            <text:p>'More v3.20 (Matrices and Parrallism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DeleteMatrix(mA)</text:p>
          </table:table-cell>
        </table:table-row>
        <table:table-row table:style-name="ro1">
          <table:table-cell/>
          <table:table-cell office:value-type="string" calcext:value-type="string">
            <text:p>function AddMatrix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ugmentMatrix 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opy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sertMatrixColumns(mA, c, num_col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sertMatrixRows(mA, r, num_row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ultiplyMatrix 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ube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eleteMatrixColumns(mA, c, num_col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eleteMatrixRows(mA, r, num_row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learMatrix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learMatrixColumns (mA, c, num_col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learMatrixRows(mA, r, num_row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illMatrix(mA, 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illMatrixColumns(mA, c, num_cols, 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illMatrixRows(mA, r, num_rows, 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opyMatrixColumns(mA, mB, c, num_col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opyMatrixRows (mA, mB, r, num_row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dentityMatrix(mA, n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olveMatrix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sEqualMatrix(mA, mB, toleranc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eterminant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djoint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vert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atrixFromBuffer(mA, r, c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Matrix(ByRef buffer, 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andomizeMatrix(mA, vmin, vmax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atrixValue(mA, r,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MatrixValue(mA, r, c, v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calarMatrix (mA, mB, s_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calarMatrixColumns(mA, mB, c, num_cols, s_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calarMatrixRows(mA, mB, r, num_rows, s_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quare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ubMatrix(mA, r,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ubtractMatrix 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wap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wapMatrixColumn(mA, C1, C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wapMatrixRow(mA, R1, R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ransposeMatrix(mA, m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nAugmentMatrix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ZeroMatrix(mA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ub GetMatrixSize(mA, ByRef r, ByRef 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'ERROR_FLAG - MATRIX_ON_ERROR_STOP, MATRIX_ON_ERROR_WAIT, MATRIX_ON_ERROR_CONTIN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unction NumCPUs(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v3.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/>
          <table:table-cell office:value-type="string" calcext:value-type="string">
            <text:p>function SetChannelSpacePosition(channel, angle, distanc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aveBMP(img, 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avePNG(img, 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aveJPG(img, 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etLineIntersection(p0_x, p0_y, p1_x, p1_y, p2_x, p2_y, p3_x, p3_y, ByRef i_x, ByRef i_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terpolate(min_a, max_a, mid_a, min_b, max_b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Tan2(y, x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ointInQuad(x, y, x1, y1, x2, y2, x3, y3, x4, y4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ointInTri(x, y, x1, y1, x2, y2, x3, y3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istance2D(x1, y1, x2, y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Distance3D(x1, y1, z1, x2, y2, z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ncrementMatrixRows(mA, mB, r, num_rows, 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ncrementMatrixColumns(mA, mB, c, num_cols, valu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JoinMatrixRows(mA, mB, mC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JoinMatrixColumns(mA, mB, mC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3:02:39.3197778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5-23T23:00:51.964228728</dc:date>
    <meta:editing-duration>P2DT52M37S</meta:editing-duration>
    <meta:editing-cycles>15</meta:editing-cycles>
    <meta:generator>LibreOffice/24.2.2.1$Linux_X86_64 LibreOffice_project/420$Build-1</meta:generator>
    <meta:document-statistic meta:table-count="1" meta:cell-count="608" meta:object-count="0"/>
  </office:meta>
</office:document-meta>
</file>